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29cd96" style:font-size-asian="12pt"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29cd96" style:font-size-asian="12pt" style:font-name-complex="Times New Roman" style:font-size-complex="12pt"/>
    </style:style>
    <style:style style:name="P12"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0f8fd9" style:font-weight-asian="bold" style:font-weight-complex="bold"/>
    </style:style>
    <style:style style:name="T4" style:family="text">
      <style:text-properties fo:font-weight="bold" officeooo:rsid="00178e29" style:font-weight-asian="bold" style:font-weight-complex="bold"/>
    </style:style>
    <style:style style:name="T5" style:family="text">
      <style:text-properties fo:font-weight="bold" officeooo:rsid="0023a3a6" style:font-weight-asian="bold" style:font-weight-complex="bold"/>
    </style:style>
    <style:style style:name="T6" style:family="text">
      <style:text-properties fo:font-weight="bold" officeooo:rsid="0029cd96" style:font-weight-asian="bold" style:font-weight-complex="bold"/>
    </style:style>
    <style:style style:name="T7" style:family="text">
      <style:text-properties fo:font-weight="bold" officeooo:rsid="002b2c65" style:font-weight-asian="bold" style:font-weight-complex="bold"/>
    </style:style>
    <style:style style:name="T8" style:family="text">
      <style:text-properties style:font-name-complex="Arial"/>
    </style:style>
    <style:style style:name="T9" style:family="text">
      <style:text-properties officeooo:rsid="00115890" style:font-name-complex="Arial"/>
    </style:style>
    <style:style style:name="T10" style:family="text">
      <style:text-properties officeooo:rsid="00178e29" style:font-name-complex="Arial"/>
    </style:style>
    <style:style style:name="T11" style:family="text">
      <style:text-properties officeooo:rsid="000f8fd9"/>
    </style:style>
    <style:style style:name="T12" style:family="text">
      <style:text-properties fo:language="es" fo:country="AR" style:font-name-complex="Times New Roman"/>
    </style:style>
    <style:style style:name="T13" style:family="text">
      <style:text-properties fo:language="es" fo:country="AR" style:font-name-complex="Arial"/>
    </style:style>
    <style:style style:name="T14" style:family="text">
      <style:text-properties officeooo:rsid="002b2c6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SANTA FE</text:span><text:span text:style-name="T8">, </text:span><text:span text:style-name="T10">7</text:span><text:span text:style-name="T8"> de </text:span><text:span text:style-name="T10">mayo</text:span><text:span text:style-name="T8"> de 20</text:span><text:span text:style-name="T9">20</text:span><text:span text:style-name="T8">.</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11">la</text:span> <text:span text:style-name="T14">Minuta de </text:span>Comunicación <text:span text:style-name="T3">Nº </text:span><text:span text:style-name="T4">3</text:span><text:span text:style-name="T5">8</text:span><text:span text:style-name="T6">020</text:span><text:span text:style-name="T2"> </text:span><text:span text:style-name="T4">CD </text:span><text:span text:style-name="T7">y 37988 CD</text:span>, cuyo texto a continuación se transcribe:</text:p>
      <text:p text:style-name="P4"/>
      <text:p text:style-name="P4"/>
      <text:p text:style-name="P11">“La Cámara de Diputados de la Provincia vería con agrado que el Poder Ejecutivo, por intermedio del organismo que corresponda, informe lo siguiente sobre las medidas adoptadas en el contexto de cuarentena:</text:p>
      <text:p text:style-name="P11"/>
      <text:p text:style-name="P11">a) Qué medidas se han dispuesto en materia de acompañamiento pedagógico a directivos y docentes para atravesar el período de suspensión de clases en general;</text:p>
      <text:p text:style-name="P11">b) Qué medidas se han implementado para los casos de estudiantes que no tienen acceso a internet o a herramientas digitales para mantener el vínculo pedagógico con los mismos;</text:p>
      <text:p text:style-name="P11">c) Qué medidas se han implementado para garantizar el sostenimiento de la asistencia alimentaria brindada en instituciones educativas durante el período de suspensión de clases;</text:p>
      <text:p text:style-name="P9"><text:span text:style-name="T12">d) Qué medidas se han dispuesto para asistir a docentes y estudiantes de escuelas rurales donde no existe la posibilidad de acceder a propuestas educativas en formatos virtuales.</text:span><text:span text:style-name="T13">”</text:span></text:p>
      <text:p text:style-name="P12"/>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5-19T11:42:59.514953790</dc:date>
    <meta:print-date>2020-05-14T14:21:35.444509176</meta:print-date>
    <meta:editing-cycles>68</meta:editing-cycles>
    <meta:editing-duration>PT2H22M2S</meta:editing-duration>
    <meta:generator>LibreOffice/6.2.8.2$Linux_X86_64 LibreOffice_project/20$Build-2</meta:generator>
    <meta:document-statistic meta:table-count="0" meta:image-count="1" meta:object-count="0" meta:page-count="1" meta:paragraph-count="14" meta:word-count="221" meta:character-count="1391" meta:non-whitespace-character-count="1176"/>
  </office:meta>
</office:document-meta>
</file>